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26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138in"/>
    </style:style>
    <style:style style:name="TableColumn52" style:family="table-column">
      <style:table-column-properties style:column-width="1.5472in"/>
    </style:style>
    <style:style style:name="TableColumn53" style:family="table-column">
      <style:table-column-properties style:column-width="2.6777in"/>
    </style:style>
    <style:style style:name="TableColumn54" style:family="table-column">
      <style:table-column-properties style:column-width="1.21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8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3740052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基礎電腦藝術 Basics of Computer Art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胡惠君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 L3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TQC+電腦繪圖概論與色彩配色認證 TQC+電腦繪圖設計(Illustrator) 網站視覺設計與網頁製作 Photoshop ACA核心能力認證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6節, 地點:B04-304 星期4第3節~第4節, 地點:B04-304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3740052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5">
                  <text:p text:style-name="內文">關聯性中等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68">
                  <text:p text:style-name="內文">關聯性稍弱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1">
                  <text:p text:style-name="內文">關聯性稍強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4">
                  <text:p text:style-name="內文">關聯性最強</text:p>
                </table:table-cell>
              </table:table-row>
              <table:table-row table:style-name="TableRow75">
                <table:table-cell table:style-name="TableCell76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7">
                  <text:p text:style-name="內文">關聯性稍弱</text:p>
                </table:table-cell>
              </table:table-row>
              <table:table-row table:style-name="TableRow78">
                <table:table-cell table:style-name="TableCell79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0">
                  <text:p text:style-name="內文">關聯性稍弱</text:p>
                </table:table-cell>
              </table:table-row>
              <table:table-row table:style-name="TableRow81">
                <table:table-cell table:style-name="TableCell82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3">
                  <text:p text:style-name="內文">關聯性中等</text:p>
                </table:table-cell>
              </table:table-row>
              <table:table-row table:style-name="TableRow84">
                <table:table-cell table:style-name="TableCell85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6">
                  <text:p text:style-name="內文">關聯性稍弱</text:p>
                </table:table-cell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本學科內容概述：</text:span><text:line-break/>本課程藉由2D電腦繪圖技能之訓練與實務設計案例的操作，來培養學生平面設計概念，以具備數位設計的創作能力。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本學科教學內容大綱：</text:span><text:line-break/>1.認識學習向量繪圖軟體技能，並應用到設計案例上。 2.認識學習點陣繪圖軟體技能，並應用到設計案例上。 3.圖文整合概念。 4.軟體轉換與整合應用。 5.瞭解數位檔案格式設定、色彩屬性和輸出品質的關係。 6.認識數位印刷出版流程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本學科學習目標：</text:span><text:line-break/>1.認識向量繪圖與與點陣繪圖。<text:s/><text:line-break/>2.瞭解數位檔案格式設定、色彩屬性和輸出品質的關係。<text:s/><text:line-break/>3.訓練學生向量繪圖軟體Illustrator的插畫與排版能力。<text:s/><text:line-break/>4.訓練學生點陣繪圖軟體Photoshop的影像處理能力。<text:s/><text:line-break/>5.透過案例教學培養學生平面設計概念。<text:s/><text:line-break/>6.瞭解數位印刷出版流程。<text:s/><text:line-break/>7.完成平面數位設計作品。</text:p>
                </table:table-cell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 table:number-columns-spanned="4">
                  <text:p text:style-name="內文"><text:span text:style-name="T98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9">
                <table:table-cell table:style-name="TableCell100">
                  <text:p text:style-name="P101"><text:span text:style-name="T102">週次</text:span></text:p>
                </table:table-cell>
                <table:table-cell table:style-name="TableCell103">
                  <text:p text:style-name="內文"><text:span text:style-name="T104">主題</text:span></text:p>
                </table:table-cell>
                <table:table-cell table:style-name="TableCell105">
                  <text:p text:style-name="內文"><text:span text:style-name="T106">教學內容</text:span></text:p>
                </table:table-cell>
                <table:table-cell table:style-name="TableCell107">
                  <text:p text:style-name="內文"><text:span text:style-name="T108">教學方法</text:span></text:p>
                </table:table-cell>
              </table:table-row>
              <table:table-row table:style-name="TableRow109">
                <table:table-cell table:style-name="TableCell110">
                  <text:p text:style-name="P111">01</text:p>
                </table:table-cell>
                <table:table-cell table:style-name="TableCell112">
                  <text:p text:style-name="內文">課程介紹與作品欣賞</text:p>
                </table:table-cell>
                <table:table-cell table:style-name="TableCell113">
                  <text:p text:style-name="內文">課程介紹與作品欣賞</text:p>
                </table:table-cell>
                <table:table-cell table:style-name="TableCell114">
                  <text:p text:style-name="內文">講授、討論。</text:p>
                </table:table-cell>
              </table:table-row>
              <table:table-row table:style-name="TableRow115">
                <table:table-cell table:style-name="TableCell116">
                  <text:p text:style-name="P117">02</text:p>
                </table:table-cell>
                <table:table-cell table:style-name="TableCell118">
                  <text:p text:style-name="內文">電腦繪圖基本概念</text:p>
                </table:table-cell>
                <table:table-cell table:style-name="TableCell119">
                  <text:p text:style-name="內文">檔案格式、色彩屬性、應用發展</text:p>
                </table:table-cell>
                <table:table-cell table:style-name="TableCell120">
                  <text:p text:style-name="內文">操作/實作、講授。</text:p>
                </table:table-cell>
              </table:table-row>
              <table:table-row table:style-name="TableRow121">
                <table:table-cell table:style-name="TableCell122">
                  <text:p text:style-name="P123">03</text:p>
                </table:table-cell>
                <table:table-cell table:style-name="TableCell124">
                  <text:p text:style-name="內文">創造向量圖1</text:p>
                </table:table-cell>
                <table:table-cell table:style-name="TableCell125">
                  <text:p text:style-name="內文">繪圖方法(路徑描繪技巧-貝茲曲線)</text:p>
                </table:table-cell>
                <table:table-cell table:style-name="TableCell126">
                  <text:p text:style-name="內文">作業/習題演練、操作/實作、講授。</text:p>
                </table:table-cell>
              </table:table-row>
              <table:table-row table:style-name="TableRow127">
                <table:table-cell table:style-name="TableCell128">
                  <text:p text:style-name="P129">04</text:p>
                </table:table-cell>
                <table:table-cell table:style-name="TableCell130">
                  <text:p text:style-name="內文">創造向量圖2<text:s/><text:line-break/>造形的視覺語言1</text:p>
                </table:table-cell>
                <table:table-cell table:style-name="TableCell131">
                  <text:p text:style-name="內文">繪圖方法(幾何&amp;徒手繪圖)<text:s/><text:line-break/>黑色方塊</text:p>
                </table:table-cell>
                <table:table-cell table:style-name="TableCell132">
                  <text:p text:style-name="內文">作業/習題演練、操作/實作、講授。</text:p>
                </table:table-cell>
              </table:table-row>
              <table:table-row table:style-name="TableRow133">
                <table:table-cell table:style-name="TableCell134">
                  <text:p text:style-name="P135">05</text:p>
                </table:table-cell>
                <table:table-cell table:style-name="TableCell136">
                  <text:p text:style-name="內文">創造向量圖3<text:s/><text:line-break/>造形的視覺語言2</text:p>
                </table:table-cell>
                <table:table-cell table:style-name="TableCell137">
                  <text:p text:style-name="內文">物件造型(選取&amp;變形)<text:s/><text:line-break/>虛實空間</text:p>
                </table:table-cell>
                <table:table-cell table:style-name="TableCell138">
                  <text:p text:style-name="內文">作業/習題演練、操作/實作、講授。</text:p>
                </table:table-cell>
              </table:table-row>
              <table:table-row table:style-name="TableRow139">
                <table:table-cell table:style-name="TableCell140">
                  <text:p text:style-name="P141">06</text:p>
                </table:table-cell>
                <table:table-cell table:style-name="TableCell142">
                  <text:p text:style-name="內文">創造向量圖4</text:p>
                </table:table-cell>
                <table:table-cell table:style-name="TableCell143">
                  <text:p text:style-name="內文">文字與色彩(弧化文字、圖文編排)</text:p>
                </table:table-cell>
                <table:table-cell table:style-name="TableCell144">
                  <text:p text:style-name="內文">作業/習題演練、操作/實作、講授。</text:p>
                </table:table-cell>
              </table:table-row>
              <table:table-row table:style-name="TableRow145">
                <table:table-cell table:style-name="TableCell146">
                  <text:p text:style-name="P147">07</text:p>
                </table:table-cell>
                <table:table-cell table:style-name="TableCell148">
                  <text:p text:style-name="內文">創造向量圖5</text:p>
                </table:table-cell>
                <table:table-cell table:style-name="TableCell149">
                  <text:p text:style-name="內文">漸層網格、繪製3D物件</text:p>
                </table:table-cell>
                <table:table-cell table:style-name="TableCell150">
                  <text:p text:style-name="內文">作業/習題演練、操作/實作、講授。</text:p>
                </table:table-cell>
              </table:table-row>
              <table:table-row table:style-name="TableRow151">
                <table:table-cell table:style-name="TableCell152">
                  <text:p text:style-name="P153">08</text:p>
                </table:table-cell>
                <table:table-cell table:style-name="TableCell154">
                  <text:p text:style-name="內文">創造向量圖6</text:p>
                </table:table-cell>
                <table:table-cell table:style-name="TableCell155">
                  <text:p text:style-name="內文">當向量遇到點陣(即時描圖)</text:p>
                </table:table-cell>
                <table:table-cell table:style-name="TableCell156">
                  <text:p text:style-name="內文">作業/習題演練、操作/實作、講授。</text:p>
                </table:table-cell>
              </table:table-row>
              <table:table-row table:style-name="TableRow157">
                <table:table-cell table:style-name="TableCell158">
                  <text:p text:style-name="P159">09</text:p>
                </table:table-cell>
                <table:table-cell table:style-name="TableCell160">
                  <text:p text:style-name="內文">創造向量圖7</text:p>
                </table:table-cell>
                <table:table-cell table:style-name="TableCell161">
                  <text:p text:style-name="內文">濾鏡效果、質感表現</text:p>
                </table:table-cell>
                <table:table-cell table:style-name="TableCell162">
                  <text:p text:style-name="內文">作業/習題演練、操作/實作、講授。</text:p>
                </table:table-cell>
              </table:table-row>
              <table:table-row table:style-name="TableRow163">
                <table:table-cell table:style-name="TableCell164">
                  <text:p text:style-name="P165">10</text:p>
                </table:table-cell>
                <table:table-cell table:style-name="TableCell166">
                  <text:p text:style-name="內文">期中作品</text:p>
                </table:table-cell>
                <table:table-cell table:style-name="TableCell167">
                  <text:p text:style-name="內文">Q版公仔設計展演</text:p>
                </table:table-cell>
                <table:table-cell table:style-name="TableCell168">
                  <text:p text:style-name="內文">作業/習題演練。</text:p>
                </table:table-cell>
              </table:table-row>
              <table:table-row table:style-name="TableRow169">
                <table:table-cell table:style-name="TableCell170">
                  <text:p text:style-name="P171">11</text:p>
                </table:table-cell>
                <table:table-cell table:style-name="TableCell172">
                  <text:p text:style-name="內文">影像處理1</text:p>
                </table:table-cell>
                <table:table-cell table:style-name="TableCell173">
                  <text:p text:style-name="內文">繪圖工具、影像變形</text:p>
                </table:table-cell>
                <table:table-cell table:style-name="TableCell174">
                  <text:p text:style-name="內文">作業/習題演練、操作/實作、講授。</text:p>
                </table:table-cell>
              </table:table-row>
              <table:table-row table:style-name="TableRow175">
                <table:table-cell table:style-name="TableCell176">
                  <text:p text:style-name="P177">12</text:p>
                </table:table-cell>
                <table:table-cell table:style-name="TableCell178">
                  <text:p text:style-name="內文">影像處理2</text:p>
                </table:table-cell>
                <table:table-cell table:style-name="TableCell179">
                  <text:p text:style-name="內文">數位修片、特效與合成</text:p>
                </table:table-cell>
                <table:table-cell table:style-name="TableCell180">
                  <text:p text:style-name="內文">作業/習題演練、操作/實作、講授。</text:p>
                </table:table-cell>
              </table:table-row>
              <table:table-row table:style-name="TableRow181">
                <table:table-cell table:style-name="TableCell182">
                  <text:p text:style-name="P183">13</text:p>
                </table:table-cell>
                <table:table-cell table:style-name="TableCell184">
                  <text:p text:style-name="內文">影像處理3</text:p>
                </table:table-cell>
                <table:table-cell table:style-name="TableCell185">
                  <text:p text:style-name="內文">調整影像色彩、濾鏡</text:p>
                </table:table-cell>
                <table:table-cell table:style-name="TableCell186">
                  <text:p text:style-name="內文">作業/習題演練、操作/實作、講授。</text:p>
                </table:table-cell>
              </table:table-row>
              <table:table-row table:style-name="TableRow187">
                <table:table-cell table:style-name="TableCell188">
                  <text:p text:style-name="P189">14</text:p>
                </table:table-cell>
                <table:table-cell table:style-name="TableCell190">
                  <text:p text:style-name="內文">影像處理4</text:p>
                </table:table-cell>
                <table:table-cell table:style-name="TableCell191">
                  <text:p text:style-name="內文">圖層、路徑、色版、遮色片</text:p>
                </table:table-cell>
                <table:table-cell table:style-name="TableCell192">
                  <text:p text:style-name="內文">作業/習題演練、操作/實作、講授。</text:p>
                </table:table-cell>
              </table:table-row>
              <table:table-row table:style-name="TableRow193">
                <table:table-cell table:style-name="TableCell194">
                  <text:p text:style-name="P195">15</text:p>
                </table:table-cell>
                <table:table-cell table:style-name="TableCell196">
                  <text:p text:style-name="內文">影像處理5</text:p>
                </table:table-cell>
                <table:table-cell table:style-name="TableCell197">
                  <text:p text:style-name="內文">影像合成特效<text:s/><text:line-break/>攝影棚操作</text:p>
                </table:table-cell>
                <table:table-cell table:style-name="TableCell198">
                  <text:p text:style-name="內文">作業/習題演練、操作/實作、講授。</text:p>
                </table:table-cell>
              </table:table-row>
              <table:table-row table:style-name="TableRow199">
                <table:table-cell table:style-name="TableCell200">
                  <text:p text:style-name="P201">16</text:p>
                </table:table-cell>
                <table:table-cell table:style-name="TableCell202">
                  <text:p text:style-name="內文">期末作品製作與討論</text:p>
                </table:table-cell>
                <table:table-cell table:style-name="TableCell203">
                  <text:p text:style-name="內文">草圖討論</text:p>
                </table:table-cell>
                <table:table-cell table:style-name="TableCell204">
                  <text:p text:style-name="內文">作業/習題演練、操作/實作、討論。</text:p>
                </table:table-cell>
              </table:table-row>
              <table:table-row table:style-name="TableRow205">
                <table:table-cell table:style-name="TableCell206">
                  <text:p text:style-name="P207">17</text:p>
                </table:table-cell>
                <table:table-cell table:style-name="TableCell208">
                  <text:p text:style-name="內文">期末作品製作與討論</text:p>
                </table:table-cell>
                <table:table-cell table:style-name="TableCell209">
                  <text:p text:style-name="內文">設計製作</text:p>
                </table:table-cell>
                <table:table-cell table:style-name="TableCell210">
                  <text:p text:style-name="內文">作業/習題演練、操作/實作、討論。</text:p>
                </table:table-cell>
              </table:table-row>
              <table:table-row table:style-name="TableRow211">
                <table:table-cell table:style-name="TableCell212">
                  <text:p text:style-name="P213">18</text:p>
                </table:table-cell>
                <table:table-cell table:style-name="TableCell214">
                  <text:p text:style-name="內文">期末作業繳交與期末共審</text:p>
                </table:table-cell>
                <table:table-cell table:style-name="TableCell215">
                  <text:p text:style-name="內文">期末作業繳交與期末共審</text:p>
                </table:table-cell>
                <table:table-cell table:style-name="TableCell216">
                  <text:p text:style-name="內文">作業/習題演練。</text:p>
                </table:table-cell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課程要求：</text:span><text:line-break/>準時出席、按時繳交平時期中期末作業、課程互動討論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成績考核</text:span><text:line-break/>課堂參與討論10%<text:s/><text:line-break/>期中考25%<text:s/><text:line-break/>期末考30%<text:s/><text:line-break/>出席率&amp;平時作業 35%<text:s/>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參考書目與學習資源</text:span><text:line-break/>自編教材<text:s/><text:line-break/>正確學會Illustrator CS6的16堂課(旗標)--上課用書<text:s/><text:line-break/>Photoshop CS6從新手到高手(上奇)--上課用書<text:s/><text:line-break/>Illustrator CS5 數位向量繪圖講座(碁峰)<text:s/><text:line-break/>Illustrator創意設覺設計典子王(上奇)<text:s/><text:line-break/>Illustrator IDEA設計館(碁峰)<text:s/><text:line-break/>Illustrator CS5 WOW! Book(碁峰)<text:s/><text:line-break/>Photoshop CS6經典創意影像合成技法（上奇）<text:s/><text:line-break/>Photoshop CS6 的16堂課（旗標）<text:s/><text:line-break/>發現創意設計達人精彩作品集(碁峰)<text:s/><text:line-break/>數位藝術創作(碁峰)<text:s/><text:line-break/>啟發創意的平面設計(新形象)</text:p>
                </table:table-cell>
                <table:covered-table-cell/>
                <table:covered-table-cell/>
                <table:covered-table-cell/>
              </table:table-row>
              <table:table-row table:style-name="TableRow226">
                <table:table-cell table:style-name="TableCell227" table:number-columns-spanned="4">
                  <text:p text:style-name="內文"><text:span text:style-name="T228">◎教材講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0:26:00Z</meta:creation-date>
    <dc:date>2016-08-15T00:26:00Z</dc:date>
    <meta:template xlink:href="Normal" xlink:type="simple"/>
    <meta:editing-cycles>2</meta:editing-cycles>
    <meta:editing-duration>PT0S</meta:editing-duration>
    <meta:document-statistic meta:page-count="3" meta:paragraph-count="4" meta:word-count="368" meta:character-count="2467" meta:row-count="17" meta:non-whitespace-character-count="2103"/>
  </office:meta>
</office:document-meta>
</file>